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28ad5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12pt" officeooo:paragraph-rsid="00128ad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8ad5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20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21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f3418" style:font-name-complex="Arial"/>
    </style:style>
    <style:style style:name="T5" style:family="text">
      <style:text-properties officeooo:rsid="00128ad5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28ad5" style:font-weight-asian="bold"/>
    </style:style>
    <style:style style:name="T10" style:family="text">
      <style:text-properties officeooo:rsid="000b292c"/>
    </style:style>
    <style:style style:name="T11" style:family="text">
      <style:text-properties officeooo:rsid="000f3418"/>
    </style:style>
    <style:style style:name="T12" style:family="text">
      <style:text-properties officeooo:rsid="001fb07a"/>
    </style:style>
    <style:style style:name="T13" style:family="text">
      <style:text-properties fo:font-weight="normal" officeooo:rsid="001ac25b" style:font-weight-asian="normal" style:font-weight-complex="normal"/>
    </style:style>
    <style:style style:name="T14" style:family="text">
      <style:text-properties fo:font-weight="normal" officeooo:rsid="001fb07a" style:font-weight-asian="normal" style:font-weight-complex="normal"/>
    </style:style>
    <style:style style:name="T15" style:family="text">
      <style:text-properties officeooo:rsid="00128ad5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fb07a" style:font-size-asian="12pt" style:font-size-complex="12pt"/>
    </style:style>
    <style:style style:name="T18" style:family="text">
      <style:text-properties fo:font-size="11pt" fo:language="es" fo:country="ES" fo:font-style="normal" officeooo:rsid="008d9fc8" style:font-size-asian="11pt" style:font-style-asian="normal" style:font-size-complex="11pt" style:font-style-complex="normal"/>
    </style:style>
    <style:style style:name="T19" style:family="text">
      <style:text-properties fo:font-size="11pt" fo:language="es" fo:country="ES" fo:font-style="normal" officeooo:rsid="00614a46" style:font-size-asian="11pt" style:font-style-asian="normal" style:font-size-complex="11pt" style:font-style-complex="normal"/>
    </style:style>
    <style:style style:name="T20" style:family="text">
      <style:text-properties fo:font-variant="normal" fo:text-transform="none" fo:color="#000000" fo:font-size="11pt" fo:letter-spacing="normal" fo:language="es" fo:country="ES" fo:font-style="normal" officeooo:rsid="00105701" fo:background-color="transparent" loext:char-shading-value="0" style:font-size-asian="11pt" style:font-style-asian="normal" style:font-name-complex="Verdana1" style:font-size-complex="11pt" style:font-style-complex="normal"/>
    </style:style>
    <style:style style:name="T21" style:family="text">
      <style:text-properties fo:font-variant="normal" fo:text-transform="none" fo:color="#000000" fo:font-size="11pt" fo:letter-spacing="normal" fo:language="es" fo:country="ES" fo:font-style="normal" officeooo:rsid="001fb07a" fo:background-color="transparent" loext:char-shading-value="0" style:font-size-asian="11pt" style:font-style-asian="normal" style:font-name-complex="Verdana1" style:font-size-complex="11pt" style:font-style-complex="normal"/>
    </style:style>
    <style:style style:name="T22" style:family="text">
      <style:text-properties fo:font-variant="normal" fo:text-transform="none" fo:color="#000000" fo:letter-spacing="normal" fo:language="es" fo:country="ES" fo:font-style="normal" officeooo:rsid="00105701" fo:background-color="transparent" loext:char-shading-value="0" style:font-style-asian="normal" style:font-name-complex="Verdana1" style:font-style-complex="normal"/>
    </style:style>
    <style:style style:name="T23" style:family="text">
      <style:text-properties fo:font-variant="normal" fo:text-transform="none" fo:color="#000000" fo:letter-spacing="normal" fo:language="es" fo:country="ES" fo:font-style="normal" officeooo:rsid="001fb07a" fo:background-color="transparent" loext:char-shading-value="0" style:font-style-asian="normal" style:font-name-complex="Verdana1" style:font-style-complex="normal"/>
    </style:style>
    <style:style style:name="T24" style:family="text">
      <style:text-properties fo:language="es" fo:country="ES" fo:font-style="normal" officeooo:rsid="008d9fc8" style:font-style-asian="normal" style:font-style-complex="normal"/>
    </style:style>
    <style:style style:name="T25" style:family="text">
      <style:text-properties fo:language="es" fo:country="ES" fo:font-style="normal" officeooo:rsid="00614a46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ANTA FE,</text:span><text:span text:style-name="T3"> </text:span><text:span text:style-name="T5">12</text:span><text:span text:style-name="T3"> de </text:span><text:span text:style-name="T5">octubre</text:span><text:span text:style-name="T3"> de 201</text:span><text:span text:style-name="T4">7</text:span><text:span text:style-name="T3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6">I</text:span></text:p>
      <text:p text:style-name="P9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1">Ref.:</text:span> <text:span text:style-name="T8">P</text:span><text:span text:style-name="T7">royecto de </text:span><text:span text:style-name="T8">L</text:span><text:span text:style-name="T7">ey – </text:span><text:span text:style-name="T9">Expte. N.º 32935 CD</text:span><text:span text:style-name="T7">:</text:span> <text:s/><text:span text:style-name="T24">por el cual </text:span><text:span text:style-name="T25">se </text:span><text:span text:style-name="T22"><text:s/>declara como área natural protegida a toda la “Cuenca del Arroyo Monje”, desde el origen de dicho </text:span><text:span text:style-name="T23">A</text:span><text:span text:style-name="T22">rroyo hasta su desembocadura en el </text:span><text:span text:style-name="T23">R</text:span><text:span text:style-name="T22">ío Coronda, conforme a las disposiciones del </text:span><text:span text:style-name="T23">a</text:span><text:span text:style-name="T22">rtículo 21 de la Ley 12175</text:span><text:span text:style-name="T10">.</text:span></text:p>
      <text:p text:style-name="P5"/>
      <text:p text:style-name="P12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19"/>
      <text:p text:style-name="P3"/>
      <text:p text:style-name="P3"/>
      <text:p text:style-name="P14"><draw:frame draw:style-name="fr1" draw:name="Marco3" text:anchor-type="paragraph" svg:width="3.602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<text:span text:style-name="T15">1</text:span>.-</text:p></table:table-cell></table:table-row></table:table></draw:text-box></draw:frame><text:span text:style-name="T16">Dec</text:span><text:span text:style-name="T17">lá</text:span><text:span text:style-name="T16">r</text:span><text:span text:style-name="T17">a</text:span><text:span text:style-name="T16">se </text:span><text:span text:style-name="T17">Á</text:span><text:span text:style-name="T16">rea Natural Protegida a toda la "Cuenca del Arroyo Monje", desde el origen de dicho </text:span><text:span text:style-name="T17">A</text:span><text:span text:style-name="T16">rroyo hasta su desembocadura en el </text:span><text:span text:style-name="T17">Río </text:span><text:span text:style-name="T16">Coronda, conforme a las disposiciones del art</text:span><text:span text:style-name="T17">í</text:span><text:span text:style-name="T16">culo 21 de ley <text:s/></text:span><text:span text:style-name="T17">Nº </text:span><text:span text:style-name="T16">12.175.</text:span></text:p>
      <text:p text:style-name="P15"/>
      <text:p text:style-name="P15"><draw:frame draw:style-name="fr1" draw:name="Marco4" text:anchor-type="paragraph" svg:width="3.655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<text:span text:style-name="T15">2</text:span>.-</text:p></table:table-cell></table:table-row></table:table></draw:text-box></draw:frame>Determ<text:span text:style-name="T12">í</text:span>nase que el <text:span text:style-name="T12">Á</text:span>rea Natural Protegida descripta en el art<text:span text:style-name="T12">í</text:span>culo anterior se encuadrar<text:span text:style-name="T12">á</text:span> en la categor<text:span text:style-name="T12">í</text:span>a de Reserva H<text:span text:style-name="T12">í</text:span>drica Natural seg<text:span text:style-name="T12">ú</text:span>n art<text:span text:style-name="T12">í</text:span>culo 48 de la citada ley, siendo el Poder Ejecutivo quien establecer<text:span text:style-name="T12">á </text:span>la regulaci<text:span text:style-name="T12">ó</text:span>n particular propia y espec<text:span text:style-name="T12">í</text:span>fica seg<text:span text:style-name="T12">ú</text:span>n corresponda.</text:p>
      <text:p text:style-name="P15"/>
      <text:p text:style-name="P15"><draw:frame draw:style-name="fr1" draw:name="Marco5" text:anchor-type="paragraph" svg:width="3.68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11">ARTÍCULO <text:span text:style-name="T15">3</text:span>.-</text:p></table:table-cell></table:table-row></table:table></draw:text-box></draw:frame>El Poder Ejecutivo dispondr<text:span text:style-name="T12">á</text:span> las partidas presupuestarias</text:p>
      <text:p text:style-name="P15">correspondientes para el cumplimiento de la presente ley.</text:p>
      <text:p text:style-name="P15"/>
      <text:p text:style-name="P15"><draw:frame draw:style-name="fr1" draw:name="Marco6" text:anchor-type="paragraph" svg:width="3.76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11">ARTÍCULO <text:span text:style-name="T15">4</text:span>.-</text:p></table:table-cell></table:table-row></table:table></draw:text-box></draw:frame>Der<text:span text:style-name="T12">ó</text:span>gase toda otra norma que en general o particular <text:span text:style-name="T12">que </text:span><text:s/>se oponga a la presente.</text:p>
      <text:p text:style-name="P21"/>
      <text:p text:style-name="P5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15">5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5">12</text:span> de <text:span text:style-name="T15">octubre</text:span> de 201<text:span text:style-name="T11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6</meta:editing-cycles>
    <meta:editing-duration>PT7M34S</meta:editing-duration>
    <meta:generator>LibreOffice/5.1.6.2$Linux_X86_64 LibreOffice_project/10m0$Build-2</meta:generator>
    <dc:date>2017-10-12T13:51:30.718493385</dc:date>
    <meta:print-date>2017-10-12T13:51:01.840442118</meta:print-date>
    <meta:document-statistic meta:table-count="5" meta:image-count="1" meta:object-count="0" meta:page-count="2" meta:paragraph-count="24" meta:word-count="252" meta:character-count="1537" meta:non-whitespace-character-count="1289"/>
    <meta:template xlink:type="simple" xlink:actuate="onRequest" xlink:title="Predeterminado" xlink:href="file:///home/parlamentaria05/Escritorio/DOCUMENTOS%20MAESTROS%20(Trabajo)/LEY%20SENADO.odt" meta:date="2016-12-14T12:39:57.016834125"/>
  </office:meta>
</office:document-meta>
</file>